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細明體" fo:font-size="12pt" fo:language="zh" fo:country="TW" style:font-size-asian="12pt"/>
    </style:style>
    <style:style style:name="P2" style:family="paragraph" style:parent-style-name="Standard" style:master-page-name="Standard">
      <style:paragraph-properties style:page-number="auto"/>
      <style:text-properties style:font-name="細明體" fo:font-size="12pt" fo:language="zh" fo:country="TW" style:font-size-asian="12pt"/>
    </style:style>
    <style:style style:name="T1" style:family="text">
      <style:text-properties style:font-name="細明體" fo:font-size="12pt" fo:language="zh" fo:country="TW" style:font-size-asian="12pt"/>
    </style:style>
    <style:style style:name="T2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text:span text:style-name="T1">名　　稱：身心障礙者創業輔導服務實施方式及補助準則</text:span></text:p>
      <text:p text:style-name="Standard"><text:span text:style-name="T1">修正日期：民國 105 年 03 月 25 日 </text:span></text:p>
      <text:p text:style-name="Standard"><text:span text:style-name="T1">法規類別：行政 ＞ 勞動部 ＞ 職業訓練目</text:span></text:p>
      <text:p text:style-name="P1"/>
      <text:p text:style-name="Standard"><text:span text:style-name="T1">第 1 條 </text:span></text:p>
      <text:p text:style-name="Standard"><text:span text:style-name="T1">本準則依身心障礙者權益保障法（以下簡稱本法）第三十七條第二項規定</text:span></text:p>
      <text:p text:style-name="Standard"><text:span text:style-name="T1">訂定之。</text:span></text:p>
      <text:p text:style-name="P1"/>
      <text:p text:style-name="Standard"><text:span text:style-name="T1">第 2 條 </text:span></text:p>
      <text:p text:style-name="Standard"><text:span text:style-name="T1">本準則所稱主管機關：在中央為勞動部；在直轄市為直轄市政府；在縣（</text:span></text:p>
      <text:p text:style-name="Standard"><text:span text:style-name="T1">市）為縣（市）政府。</text:span></text:p>
      <text:p text:style-name="P1"/>
      <text:p text:style-name="Standard"><text:span text:style-name="T1">第 3 條 </text:span></text:p>
      <text:p text:style-name="Standard"><text:span text:style-name="T1">直轄市、縣（市）主管機關對身心障礙者之創業輔導服務，依下列方式辦</text:span></text:p>
      <text:p text:style-name="Standard"><text:span text:style-name="T1">理：</text:span></text:p>
      <text:p text:style-name="Standard"><text:span text:style-name="T1">一、創業貸款利息補貼。</text:span></text:p>
      <text:p text:style-name="Standard"><text:span text:style-name="T1">二、創業諮詢。</text:span></text:p>
      <text:p text:style-name="Standard"><text:span text:style-name="T1">三、創業指導。</text:span></text:p>
      <text:p text:style-name="Standard"><text:span text:style-name="T1">四、創業知能研習。</text:span></text:p>
      <text:p text:style-name="Standard"><text:span text:style-name="T1">五、其他身心障礙者創業服務。</text:span></text:p>
      <text:p text:style-name="Standard"><text:span text:style-name="T1">協助擔任前項創業輔導服務工作之專業人員，除無債信不良、銀行拒絕往</text:span></text:p>
      <text:p text:style-name="Standard"><text:span text:style-name="T1">來及刑事犯罪有罪判決確定外，應具備下列資格之一：</text:span></text:p>
      <text:p text:style-name="Standard"><text:span text:style-name="T1">一、企業主、企管顧問、學者、專業經理人、律師、會計師。</text:span></text:p>
      <text:p text:style-name="Standard"><text:span text:style-name="T1">二、曾任或現任公民營金融機關（構）主管、政府部門主管及其他專業領</text:span></text:p>
      <text:p text:style-name="Standard"><text:span text:style-name="T1"><text:s text:c="4"/>域等人士。</text:span></text:p>
      <text:p text:style-name="Standard"><text:span text:style-name="T1">前項遴選之專業人士為無給職。但得依規定支領出席費。</text:span></text:p>
      <text:p text:style-name="P1"/>
      <text:p text:style-name="Standard"><text:span text:style-name="T1">第 4 條 </text:span></text:p>
      <text:p text:style-name="Standard"><text:span text:style-name="T1">申請創業輔導服務之身心障礙者，除具工作能力、創業意願及能力，並應</text:span></text:p>
      <text:p text:style-name="Standard"><text:span text:style-name="T1">符合各該直轄市、縣（市）主管機關規定資格。</text:span></text:p>
      <text:p text:style-name="P1"/>
      <text:p text:style-name="Standard"><text:span text:style-name="T1">第 5 條 </text:span></text:p>
      <text:p text:style-name="Standard"><text:span text:style-name="T1">第三條第一項第一款至第四款之實施方式、期間及內容，由直轄市、縣（</text:span></text:p>
      <text:p text:style-name="Standard"><text:span text:style-name="T1">市）主管機關依身心障礙者創業行業、需求，採個別或團體方式辦理之。</text:span></text:p>
      <text:p text:style-name="P1"/>
      <text:p text:style-name="Standard"><text:span text:style-name="T1">第 6 條 </text:span></text:p>
      <text:p text:style-name="Standard"><text:span text:style-name="T1">直轄市、縣（市）主管機關得派員訪視申請創業輔導服務者之經營情形，</text:span></text:p>
      <text:p text:style-name="Standard"><text:span text:style-name="T1">經發現與創業計畫不符、轉讓或違反其他法令等情事者，應輔導其改善，</text:span></text:p>
      <text:p text:style-name="Standard"><text:span text:style-name="T1">必要時，得終止創業輔導。</text:span></text:p>
      <text:p text:style-name="P1"/>
      <text:p text:style-name="Standard"><text:soft-page-break/><text:span text:style-name="T1">第 7 條 </text:span></text:p>
      <text:p text:style-name="Standard"><text:span text:style-name="T1">直轄市、縣（市）主管機關得將創業輔導服務事項，委託其他相關機關（</text:span></text:p>
      <text:p text:style-name="Standard"><text:span text:style-name="T1">構）、學校或團體辦理。</text:span></text:p>
      <text:p text:style-name="P1"/>
      <text:p text:style-name="Standard"><text:span text:style-name="T1">第 8 條 </text:span></text:p>
      <text:p text:style-name="Standard"><text:span text:style-name="T1">本準則所需經費，由直轄市、縣（市）主管機關編列預算或由身心障礙者</text:span></text:p>
      <text:p text:style-name="Standard"><text:span text:style-name="T1">就業基金支應。</text:span></text:p>
      <text:p text:style-name="Standard"><text:span text:style-name="T1">中央主管機關得視直轄市、縣（市）政府財務狀況，予以補助。</text:span></text:p>
      <text:p text:style-name="P1"/>
      <text:p text:style-name="Standard"><text:span text:style-name="T1">第 9 條 </text:span></text:p>
      <text:p text:style-name="Standard"><text:span text:style-name="T1">直轄市、縣（市）主管機關得依轄區內身心障礙者需求及預算編列情形，</text:span></text:p>
      <text:p text:style-name="Standard"><text:span text:style-name="T1">辦理其他身心障礙者創業服務。</text:span></text:p>
      <text:p text:style-name="P1"/>
      <text:p text:style-name="Standard"><text:span text:style-name="T1">第 10 條 </text:span></text:p>
      <text:p text:style-name="Standard"><text:span text:style-name="T1">本準則自發布日施行。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19T09:23:08.240000000</dc:date>
    <meta:editing-duration>PT31S</meta:editing-duration>
    <meta:editing-cycles>1</meta:editing-cycles>
    <meta:document-statistic meta:table-count="0" meta:image-count="0" meta:object-count="0" meta:page-count="2" meta:paragraph-count="45" meta:word-count="747" meta:character-count="799" meta:non-whitespace-character-count="752"/>
    <meta:generator>LibreOffice/5.1.5.2$Windows_X86_64 LibreOffice_project/7a864d8825610a8c07cfc3bc01dd4fce6a9447e5</meta:generator>
  </office:meta>
</office:document-meta>
</file>