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7">
            <text:p><text:s text:c="44"/>108年身心障礙者一般性就業服務統計<text:s text:c="44"/><text:span text:style-name="T3">單位：人次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6">
            <text:p>新轉舊+舊</text:p>
          </table:table-cell>
          <table:table-cell office:value-type="string" table:style-name="ce6">
            <text:p>視覺障礙者</text:p>
          </table:table-cell>
          <table:table-cell office:value-type="string" table:style-name="ce6">
            <text:p>聽覺機能障礙者</text:p>
          </table:table-cell>
          <table:table-cell office:value-type="string" table:style-name="ce6">
            <text:p>平衡機能障礙者</text:p>
          </table:table-cell>
          <table:table-cell office:value-type="string" table:style-name="ce6">
            <text:p>聲音機能或語言機能障礙者</text:p>
          </table:table-cell>
          <table:table-cell office:value-type="string" table:style-name="ce6">
            <text:p>肢體障礙者</text:p>
          </table:table-cell>
          <table:table-cell office:value-type="string" table:style-name="ce6">
            <text:p>智能障礙者</text:p>
          </table:table-cell>
          <table:table-cell office:value-type="string" table:style-name="ce6">
            <text:p>重要器官失去功能者</text:p>
          </table:table-cell>
          <table:table-cell office:value-type="string" table:style-name="ce6">
            <text:p>顏面損傷者</text:p>
          </table:table-cell>
          <table:table-cell office:value-type="string" table:style-name="ce6">
            <text:p>失智症者</text:p>
          </table:table-cell>
          <table:table-cell office:value-type="string" table:style-name="ce6">
            <text:p>自閉症者</text:p>
          </table:table-cell>
          <table:table-cell office:value-type="string" table:style-name="ce6">
            <text:p>慢性精神病患者</text:p>
          </table:table-cell>
          <table:table-cell office:value-type="string" table:style-name="ce6">
            <text:p>多重障礙者</text:p>
          </table:table-cell>
          <table:table-cell office:value-type="string" table:style-name="ce6">
            <text:p>頑性(難治型)癲癇症者</text:p>
          </table:table-cell>
          <table:table-cell office:value-type="string" table:style-name="ce6">
            <text:p>因罕見疾病而致身心功能障礙者</text:p>
          </table:table-cell>
          <table:table-cell office:value-type="string" table:style-name="ce6">
            <text:p>染色體異常</text:p>
          </table:table-cell>
          <table:table-cell office:value-type="string" table:style-name="ce6">
            <text:p>先天代謝異常</text:p>
          </table:table-cell>
          <table:table-cell office:value-type="string" table:style-name="ce6">
            <text:p>其他障礙者及新制類別無法對應舊制類別者</text:p>
          </table:table-cell>
          <table:table-cell office:value-type="string" table:style-name="ce6">
            <text:p>總計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5">
            <text:p>台北市</text:p>
          </table:table-cell>
          <table:table-cell office:value-type="float" office:value="21" table:style-name="ce4">
            <text:p>2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129" table:style-name="ce4">
            <text:p>1,129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183" table:style-name="ce4">
            <text:p>183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176" table:style-name="ce4">
            <text:p>1,176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1449" table:style-name="ce4">
            <text:p>1,449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5852" table:style-name="ce4">
            <text:p>5,852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67" table:style-name="ce4">
            <text:p>67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694" table:style-name="ce4">
            <text:p>694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3199" table:style-name="ce4">
            <text:p>3,199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台中市</text:p>
          </table:table-cell>
          <table:table-cell office:value-type="float" office:value="60" table:style-name="ce4">
            <text:p>60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495" table:style-name="ce4">
            <text:p>495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2271" table:style-name="ce4">
            <text:p>2,271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台南市</text:p>
          </table:table-cell>
          <table:table-cell office:value-type="float" office:value="82" table:style-name="ce4">
            <text:p>82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687" table:style-name="ce4">
            <text:p>687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2352" table:style-name="ce4">
            <text:p>2,352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47" table:style-name="ce4">
            <text:p>47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27" table:style-name="ce4">
            <text:p>527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227" table:style-name="ce4">
            <text:p>2,227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5" table:style-name="ce4">
            <text:p>1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87" table:style-name="ce4">
            <text:p>587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13" table:style-name="ce4">
            <text:p>1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93" table:style-name="ce4">
            <text:p>493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4" table:style-name="ce4">
            <text:p>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33" table:style-name="ce4">
            <text:p>433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12" table:style-name="ce4">
            <text:p>12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18" table:style-name="ce4">
            <text:p>618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18" table:style-name="ce4">
            <text:p>1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15" table:style-name="ce4">
            <text:p>815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56" table:style-name="ce4">
            <text:p>56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643" table:style-name="ce4">
            <text:p>64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170" table:style-name="ce4">
            <text:p>2,170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46" table:style-name="ce4">
            <text:p>546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26" table:style-name="ce4">
            <text:p>2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954" table:style-name="ce4">
            <text:p>954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15" table:style-name="ce4">
            <text:p>1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00" table:style-name="ce4">
            <text:p>300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16" table:style-name="ce4">
            <text:p>1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885" table:style-name="ce4">
            <text:p>885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43" table:style-name="ce4">
            <text:p>4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169" table:style-name="ce4">
            <text:p>1,169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9" table:style-name="ce4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98" table:style-name="ce4">
            <text:p>598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台東縣</text:p>
          </table:table-cell>
          <table:table-cell office:value-type="float" office:value="10" table:style-name="ce4">
            <text:p>1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82" table:style-name="ce4">
            <text:p>282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3" table:style-name="ce4">
            <text:p>113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70" table:style-name="ce4">
            <text:p>170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0" table:style-name="ce4">
            <text:p>30<text:s/>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723" table:style-name="ce4">
            <text:p>723<text:s/></text:p>
          </table:table-cell>
          <table:table-cell office:value-type="float" office:value="1914" table:style-name="ce4">
            <text:p>1,914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896" table:style-name="ce4">
            <text:p>5,896<text:s/></text:p>
          </table:table-cell>
          <table:table-cell office:value-type="float" office:value="6339" table:style-name="ce4">
            <text:p>6,339<text:s/></text:p>
          </table:table-cell>
          <table:table-cell office:value-type="float" office:value="1184" table:style-name="ce4">
            <text:p>1,184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6137" table:style-name="ce4">
            <text:p>6,137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27193" table:style-name="ce4">
            <text:p>27,193<text:s/></text:p>
          </table:table-cell>
          <table:table-cell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2">
            <text:p>資料來源：勞動部勞動力發展署就業服務資訊整合系統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士凱</meta:initial-creator>
    <dc:creator>林士凱</dc:creator>
    <meta:creation-date>2015-06-05T18:19:34Z</meta:creation-date>
    <dc:date>2022-06-22T02:23:57Z</dc:date>
  </office:meta>
</office:document-meta>
</file>