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9">
            <text:p><text:s text:c="44"/>107年身心障礙者一般性就業服務統計<text:s text:c="44"/><text:span text:style-name="T3">單位：人次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8">
            <text:p>縣市/障別</text:p>
          </table:table-cell>
          <table:table-cell office:value-type="string" table:style-name="ce8">
            <text:p>視覺障礙者</text:p>
          </table:table-cell>
          <table:table-cell office:value-type="string" table:style-name="ce8">
            <text:p>聽覺機能障礙者</text:p>
          </table:table-cell>
          <table:table-cell office:value-type="string" table:style-name="ce8">
            <text:p>平衡機能障礙者</text:p>
          </table:table-cell>
          <table:table-cell office:value-type="string" table:style-name="ce8">
            <text:p>聲音機能或語言機能障礙者</text:p>
          </table:table-cell>
          <table:table-cell office:value-type="string" table:style-name="ce8">
            <text:p>肢體障礙者</text:p>
          </table:table-cell>
          <table:table-cell office:value-type="string" table:style-name="ce8">
            <text:p>智能障礙者</text:p>
          </table:table-cell>
          <table:table-cell office:value-type="string" table:style-name="ce8">
            <text:p>重要器官失去功能者</text:p>
          </table:table-cell>
          <table:table-cell office:value-type="string" table:style-name="ce8">
            <text:p>顏面損傷者</text:p>
          </table:table-cell>
          <table:table-cell office:value-type="string" table:style-name="ce8">
            <text:p>失智症者</text:p>
          </table:table-cell>
          <table:table-cell office:value-type="string" table:style-name="ce8">
            <text:p>自閉症者</text:p>
          </table:table-cell>
          <table:table-cell office:value-type="string" table:style-name="ce8">
            <text:p>慢性精神病患者</text:p>
          </table:table-cell>
          <table:table-cell office:value-type="string" table:style-name="ce8">
            <text:p>多重障礙者</text:p>
          </table:table-cell>
          <table:table-cell office:value-type="string" table:style-name="ce8">
            <text:p>頑性(難治型)癲癇症者</text:p>
          </table:table-cell>
          <table:table-cell office:value-type="string" table:style-name="ce8">
            <text:p>因罕見疾病而致身心功能障礙者</text:p>
          </table:table-cell>
          <table:table-cell office:value-type="string" table:style-name="ce8">
            <text:p>染色體異常</text:p>
          </table:table-cell>
          <table:table-cell office:value-type="string" table:style-name="ce8">
            <text:p>先天代謝異常</text:p>
          </table:table-cell>
          <table:table-cell office:value-type="string" table:style-name="ce8">
            <text:p>其他障礙者及新制類別無法對應舊制類別者</text:p>
          </table:table-cell>
          <table:table-cell office:value-type="string" table:style-name="ce8">
            <text:p>總計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臺北市</text:p>
          </table:table-cell>
          <table:table-cell office:value-type="float" office:value="30" table:style-name="ce6">
            <text:p>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04" table:style-name="ce5">
            <text:p>204<text:s/></text:p>
          </table:table-cell>
          <table:table-cell office:value-type="float" office:value="132" table:style-name="ce5">
            <text:p>132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21" table:style-name="ce5">
            <text:p>321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1095" table:style-name="ce4">
            <text:p>1,095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198" table:style-name="ce6">
            <text:p>198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1337" table:style-name="ce5">
            <text:p>1,337<text:s/></text:p>
          </table:table-cell>
          <table:table-cell office:value-type="float" office:value="1057" table:style-name="ce5">
            <text:p>1,057<text:s/></text:p>
          </table:table-cell>
          <table:table-cell office:value-type="float" office:value="336" table:style-name="ce5">
            <text:p>33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69" table:style-name="ce5">
            <text:p>169<text:s/></text:p>
          </table:table-cell>
          <table:table-cell office:value-type="float" office:value="1612" table:style-name="ce5">
            <text:p>1,612<text:s/></text:p>
          </table:table-cell>
          <table:table-cell office:value-type="float" office:value="358" table:style-name="ce5">
            <text:p>358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" table:style-name="ce5">
            <text:p>372<text:s/></text:p>
          </table:table-cell>
          <table:table-cell office:value-type="float" office:value="6146" table:style-name="ce4">
            <text:p>6,146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桃園市</text:p>
          </table:table-cell>
          <table:table-cell office:value-type="float" office:value="69" table:style-name="ce6">
            <text:p>69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11" table:style-name="ce5">
            <text:p>611<text:s/></text:p>
          </table:table-cell>
          <table:table-cell office:value-type="float" office:value="510" table:style-name="ce5">
            <text:p>510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12" table:style-name="ce5">
            <text:p>712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" table:style-name="ce5">
            <text:p>242<text:s/></text:p>
          </table:table-cell>
          <table:table-cell office:value-type="float" office:value="2947" table:style-name="ce4">
            <text:p>2,947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66" table:style-name="ce6">
            <text:p>66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529" table:style-name="ce5">
            <text:p>529<text:s/></text:p>
          </table:table-cell>
          <table:table-cell office:value-type="float" office:value="445" table:style-name="ce5">
            <text:p>44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425" table:style-name="ce5">
            <text:p>425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2144" table:style-name="ce4">
            <text:p>2,144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臺南市</text:p>
          </table:table-cell>
          <table:table-cell office:value-type="float" office:value="77" table:style-name="ce6">
            <text:p>77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395" table:style-name="ce5">
            <text:p>395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" table:style-name="ce5">
            <text:p>98<text:s/></text:p>
          </table:table-cell>
          <table:table-cell office:value-type="float" office:value="2273" table:style-name="ce4">
            <text:p>2,273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55" table:style-name="ce6">
            <text:p>55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527" table:style-name="ce5">
            <text:p>527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578" table:style-name="ce5">
            <text:p>578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" table:style-name="ce5">
            <text:p>163<text:s/></text:p>
          </table:table-cell>
          <table:table-cell office:value-type="float" office:value="2440" table:style-name="ce4">
            <text:p>2,440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20" table:style-name="ce6">
            <text:p>2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0" table:style-name="ce5">
            <text:p>130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72" table:style-name="ce5">
            <text:p>172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636" table:style-name="ce4">
            <text:p>636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12" table:style-name="ce6">
            <text:p>12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32" table:style-name="ce5">
            <text:p>13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98" table:style-name="ce5">
            <text:p>19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543" table:style-name="ce4">
            <text:p>543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14" table:style-name="ce6">
            <text:p>1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413" table:style-name="ce4">
            <text:p>413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11" table:style-name="ce6">
            <text:p>11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72" table:style-name="ce5">
            <text:p>17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76" table:style-name="ce4">
            <text:p>576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28" table:style-name="ce6">
            <text:p>28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226" table:style-name="ce5">
            <text:p>226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858" table:style-name="ce4">
            <text:p>858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42" table:style-name="ce6">
            <text:p>42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338" table:style-name="ce5">
            <text:p>338<text:s/></text:p>
          </table:table-cell>
          <table:table-cell office:value-type="float" office:value="438" table:style-name="ce5">
            <text:p>438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04" table:style-name="ce5">
            <text:p>404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1620" table:style-name="ce4">
            <text:p>1,620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13" table:style-name="ce6">
            <text:p>13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03" table:style-name="ce4">
            <text:p>503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16" table:style-name="ce6">
            <text:p>16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215" table:style-name="ce5">
            <text:p>21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90" table:style-name="ce5">
            <text:p>29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985" table:style-name="ce4">
            <text:p>985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19" table:style-name="ce6">
            <text:p>1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54" table:style-name="ce4">
            <text:p>354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32" table:style-name="ce6">
            <text:p>3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99" table:style-name="ce5">
            <text:p>199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917" table:style-name="ce4">
            <text:p>917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24" table:style-name="ce6">
            <text:p>24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973" table:style-name="ce4">
            <text:p>973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8" table:style-name="ce6">
            <text:p>8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579" table:style-name="ce4">
            <text:p>579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臺東縣</text:p>
          </table:table-cell>
          <table:table-cell office:value-type="float" office:value="14" table:style-name="ce6">
            <text:p>1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300" table:style-name="ce4">
            <text:p>300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19" table:style-name="ce4">
            <text:p>119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78" table:style-name="ce4">
            <text:p>178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4" table:style-name="ce4">
            <text:p>24<text:s/></text:p>
          </table:table-cell>
          <table:table-cell table:style-name="ce2"/>
          <table:table-cell table:number-columns-repeated="16364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752" table:style-name="ce6">
            <text:p>752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1167" table:style-name="ce5">
            <text:p>1,167<text:s/></text:p>
          </table:table-cell>
          <table:table-cell office:value-type="float" office:value="151" table:style-name="ce5">
            <text:p>151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472" table:style-name="ce5">
            <text:p>472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1417" table:style-name="ce5">
            <text:p>1,417<text:s/></text:p>
          </table:table-cell>
          <table:table-cell office:value-type="float" office:value="410" table:style-name="ce5">
            <text:p>41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7" table:style-name="ce5">
            <text:p>1,577<text:s/></text:p>
          </table:table-cell>
          <table:table-cell office:value-type="float" office:value="26623" table:style-name="ce4">
            <text:p>26,623<text:s/></text:p>
          </table:table-cell>
          <table:table-cell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3">
            <text:p>資料來源：勞動部勞動力發展署就業服務資訊整合系統。</text:p>
          </table:table-cell>
          <table:covered-table-cell table:number-columns-repeated="9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士凱</meta:initial-creator>
    <dc:creator>林士凱</dc:creator>
    <meta:creation-date>2015-06-05T18:19:34Z</meta:creation-date>
    <dc:date>2022-06-22T02:23:10Z</dc:date>
  </office:meta>
</office:document-meta>
</file>