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3" table:number-columns-repeated="16349" table:default-cell-style-name="ce1"/>
        <table:table-row table:style-name="ro1">
          <table:table-cell office:value-type="string" table:number-columns-spanned="13" table:number-rows-spanned="1" table:style-name="ce6">
            <text:p>110年身心障礙者職業重建就業服務<text:s text:c="4"/></text:p>
          </table:table-cell>
          <table:covered-table-cell table:number-columns-repeated="12"/>
          <table:table-cell office:value-type="string" table:number-columns-spanned="5" table:number-rows-spanned="1" table:style-name="ce7">
            <text:p><text:s text:c="2"/>單位:人次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5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text:s/>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</text:p>
          </table:table-cell>
          <table:table-cell office:value-type="string" table:style-name="ce4">
            <text:p>頑性(難治型)癲癇症</text:p>
          </table:table-cell>
          <table:table-cell office:value-type="string" table:style-name="ce4">
            <text:p>罕見疾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新舊制轉換暫無法歸類者</text:p>
          </table:table-cell>
          <table:table-cell office:value-type="string" table:style-name="ce4">
            <text:p>總計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56" table:style-name="ce2">
            <text:p>56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485" table:style-name="ce2">
            <text:p>485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207" table:style-name="ce2">
            <text:p>20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24" table:style-name="ce2">
            <text:p>24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1181" table:formula="of:=SUM([.B3:.Q3])" table:style-name="ce2">
            <text:p>1,18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32" table:style-name="ce2">
            <text:p>32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465" table:style-name="ce2">
            <text:p>465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7" table:style-name="ce2">
            <text:p>1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799" table:formula="of:=SUM([.B4:.Q4])" table:style-name="ce2">
            <text:p>79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27" table:style-name="ce2">
            <text:p>27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02" table:formula="of:=SUM([.B5:.Q5])" table:style-name="ce2">
            <text:p>40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10" table:style-name="ce2">
            <text:p>1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79" table:style-name="ce2">
            <text:p>179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9" table:style-name="ce2">
            <text:p>19<text:s/></text:p>
          </table:table-cell>
          <table:table-cell office:value-type="float" office:value="34" table:style-name="ce2">
            <text:p>34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43" table:formula="of:=SUM([.B6:.Q6])" table:style-name="ce2">
            <text:p>34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12" table:style-name="ce2">
            <text:p>12<text:s/></text:p>
          </table:table-cell>
          <table:table-cell office:value-type="float" office:value="58" table:style-name="ce2">
            <text:p>58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3" table:style-name="ce2">
            <text:p>23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60" table:formula="of:=SUM([.B7:.Q7])" table:style-name="ce2">
            <text:p>36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9" table:style-name="ce2">
            <text:p>9<text:s/></text:p>
          </table:table-cell>
          <table:table-cell office:value-type="float" office:value="79" table:style-name="ce2">
            <text:p>79<text:s/></text:p>
          </table:table-cell>
          <table:table-cell table:style-name="ce2"/>
          <table:table-cell office:value-type="float" office:value="30" table:style-name="ce2">
            <text:p>30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335" table:style-name="ce2">
            <text:p>335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725" table:formula="of:=SUM([.B8:.Q8])" table:style-name="ce2">
            <text:p>72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7" table:style-name="ce2">
            <text:p>7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01" table:formula="of:=SUM([.B9:.Q9])" table:style-name="ce2">
            <text:p>10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4" table:style-name="ce2">
            <text:p>14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2" table:formula="of:=SUM([.B10:.Q10])" table:style-name="ce2">
            <text:p>9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8" table:style-name="ce2">
            <text:p>8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8" table:style-name="ce2">
            <text:p>8<text:s/></text:p>
          </table:table-cell>
          <table:table-cell office:value-type="float" office:value="12" table:style-name="ce2">
            <text:p>1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3" table:formula="of:=SUM([.B11:.Q11])" table:style-name="ce2">
            <text:p>10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0" table:style-name="ce2">
            <text:p>1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1" table:style-name="ce2">
            <text:p>2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204" table:formula="of:=SUM([.B12:.Q12])" table:style-name="ce2">
            <text:p>20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苗栗縣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5" table:style-name="ce2">
            <text:p>25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table:number-columns-repeated="3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3" table:formula="of:=SUM([.B13:.Q13])" table:style-name="ce2">
            <text:p>5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6" table:style-name="ce2">
            <text:p>6<text:s/></text:p>
          </table:table-cell>
          <table:table-cell office:value-type="float" office:value="19" table:style-name="ce2">
            <text:p>19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29" table:formula="of:=SUM([.B14:.Q14])" table:style-name="ce2">
            <text:p>22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float" office:value="57" table:formula="of:=SUM([.B15:.Q15])" table:style-name="ce2">
            <text:p>5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3" table:formula="of:=SUM([.B16:.Q16])" table:style-name="ce2">
            <text:p>14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string" table:style-name="ce2">
            <text:p><text:s/></text:p>
          </table:table-cell>
          <table:table-cell office:value-type="float" office:value="113" table:formula="of:=SUM([.B17:.Q17])" table:style-name="ce2">
            <text:p>11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70" table:formula="of:=SUM([.B18:.Q18])" table:style-name="ce2">
            <text:p>7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7" table:style-name="ce2">
            <text:p>7<text:s/></text:p>
          </table:table-cell>
          <table:table-cell office:value-type="float" office:value="14" table:style-name="ce2">
            <text:p>14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0" table:formula="of:=SUM([.B19:.Q19])" table:style-name="ce2">
            <text:p>18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花蓮縣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54" table:style-name="ce2">
            <text:p>54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6" table:style-name="ce2">
            <text:p>6<text:s/></text:p>
          </table:table-cell>
          <table:table-cell office:value-type="float" office:value="12" table:style-name="ce2">
            <text:p>12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80" table:formula="of:=SUM([.B20:.Q20])" table:style-name="ce2">
            <text:p>8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table:number-columns-repeated="5" table:style-name="ce2"/>
          <table:table-cell office:value-type="float" office:value="71" table:formula="of:=SUM([.B21:.Q21])" table:style-name="ce2">
            <text:p>7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澎湖縣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26" table:style-name="ce2">
            <text:p>26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61" table:formula="of:=SUM([.B22:.Q22])" table:style-name="ce2">
            <text:p>6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金門縣</text:p>
          </table:table-cell>
          <table:table-cell office:value-type="string" table:style-name="ce2">
            <text:p>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6" table:style-name="ce2">
            <text:p>16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9" table:formula="of:=SUM([.B23:.Q23])" table:style-name="ce2">
            <text:p>2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連江縣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4" table:style-name="ce2"/>
          <table:table-cell office:value-type="float" office:value="0" table:formula="of:=SUM([.B24:.Q24])" table:style-name="ce2">
            <text:p>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96" table:formula="of:=SUM([.B3];[.B4];[.B5];[.B6];[.B7];[.B8];[.B9];[.B10];[.B11];[.B12];[.B13];[.B14];[.B15];[.B16];[.B17];[.B18];[.B19];[.B20];[.B21];[.B22];[.B23];[.B24])" table:style-name="ce2">
            <text:p>196<text:s/></text:p>
          </table:table-cell>
          <table:table-cell office:value-type="float" office:value="348" table:formula="of:=SUM([.C3];[.C4];[.C5];[.C6];[.C7];[.C8];[.C9];[.C10];[.C11];[.C12];[.C13];[.C14];[.C15];[.C16];[.C17];[.C18];[.C19];[.C20];[.C21];[.C22];[.C23];[.C24])" table:style-name="ce2">
            <text:p>348<text:s/></text:p>
          </table:table-cell>
          <table:table-cell office:value-type="float" office:value="11" table:formula="of:=SUM([.D3];[.D4];[.D5];[.D6];[.D7];[.D8];[.D9];[.D10];[.D11];[.D12];[.D13];[.D14];[.D15];[.D16];[.D17];[.D18];[.D19];[.D20];[.D21];[.D22];[.D23];[.D24])" table:style-name="ce2">
            <text:p>11<text:s/></text:p>
          </table:table-cell>
          <table:table-cell office:value-type="float" office:value="135" table:formula="of:=SUM([.E3];[.E4];[.E5];[.E6];[.E7];[.E8];[.E9];[.E10];[.E11];[.E12];[.E13];[.E14];[.E15];[.E16];[.E17];[.E18];[.E19];[.E20];[.E21];[.E22];[.E23];[.E24])" table:style-name="ce2">
            <text:p>135<text:s/></text:p>
          </table:table-cell>
          <table:table-cell office:value-type="float" office:value="481" table:formula="of:=SUM([.F3];[.F4];[.F5];[.F6];[.F7];[.F8];[.F9];[.F10];[.F11];[.F12];[.F13];[.F14];[.F15];[.F16];[.F17];[.F18];[.F19];[.F20];[.F21];[.F22];[.F23];[.F24])" table:style-name="ce2">
            <text:p>481<text:s/></text:p>
          </table:table-cell>
          <table:table-cell office:value-type="float" office:value="2673" table:formula="of:=SUM([.G3];[.G4];[.G5];[.G6];[.G7];[.G8];[.G9];[.G10];[.G11];[.G12];[.G13];[.G14];[.G15];[.G16];[.G17];[.G18];[.G19];[.G20];[.G21];[.G22];[.G23];[.G24])" table:style-name="ce2">
            <text:p>2,673<text:s/></text:p>
          </table:table-cell>
          <table:table-cell office:value-type="float" office:value="93" table:formula="of:=SUM([.H3];[.H4];[.H5];[.H6];[.H7];[.H8];[.H9];[.H10];[.H11];[.H12];[.H13];[.H14];[.H15];[.H16];[.H17];[.H18];[.H19];[.H20];[.H21];[.H22];[.H23];[.H24])" table:style-name="ce2">
            <text:p>93<text:s/></text:p>
          </table:table-cell>
          <table:table-cell office:value-type="float" office:value="10" table:formula="of:=SUM([.I3];[.I4];[.I5];[.I6];[.I7];[.I8];[.I9];[.I10];[.I11];[.I12];[.I13];[.I14];[.I15];[.I16];[.I17];[.I18];[.I19];[.I20];[.I21];[.I22];[.I23];[.I24])" table:style-name="ce2">
            <text:p>10<text:s/></text:p>
          </table:table-cell>
          <table:table-cell office:value-type="float" office:value="10" table:formula="of:=SUM([.J3];[.J4];[.J5];[.J6];[.J7];[.J8];[.J9];[.J10];[.J11];[.J12];[.J13];[.J14];[.J15];[.J16];[.J17];[.J18];[.J19];[.J20];[.J21];[.J22];[.J23];[.J24])" table:style-name="ce2">
            <text:p>10<text:s/></text:p>
          </table:table-cell>
          <table:table-cell office:value-type="float" office:value="407" table:formula="of:=SUM([.K3];[.K4];[.K5];[.K6];[.K7];[.K8];[.K9];[.K10];[.K11];[.K12];[.K13];[.K14];[.K15];[.K16];[.K17];[.K18];[.K19];[.K20];[.K21];[.K22];[.K23];[.K24])" table:style-name="ce2">
            <text:p>407<text:s/></text:p>
          </table:table-cell>
          <table:table-cell office:value-type="float" office:value="727" table:formula="of:=SUM([.L3];[.L4];[.L5];[.L6];[.L7];[.L8];[.L9];[.L10];[.L11];[.L12];[.L13];[.L14];[.L15];[.L16];[.L17];[.L18];[.L19];[.L20];[.L21];[.L22];[.L23];[.L24])" table:style-name="ce2">
            <text:p>727<text:s/></text:p>
          </table:table-cell>
          <table:table-cell office:value-type="float" office:value="35" table:formula="of:=SUM([.M3];[.M4];[.M5];[.M6];[.M7];[.M8];[.M9];[.M10];[.M11];[.M12];[.M13];[.M14];[.M15];[.M16];[.M17];[.M18];[.M19];[.M20];[.M21];[.M22];[.M23];[.M24])" table:style-name="ce2">
            <text:p>35<text:s/></text:p>
          </table:table-cell>
          <table:table-cell office:value-type="float" office:value="44" table:formula="of:=SUM([.N3];[.N4];[.N5];[.N6];[.N7];[.N8];[.N9];[.N10];[.N11];[.N12];[.N13];[.N14];[.N15];[.N16];[.N17];[.N18];[.N19];[.N20];[.N21];[.N22];[.N23];[.N24])" table:style-name="ce2">
            <text:p>44<text:s/></text:p>
          </table:table-cell>
          <table:table-cell office:value-type="float" office:value="1" table:formula="of:=SUM([.O3];[.O4];[.O5];[.O6];[.O7];[.O8];[.O9];[.O10];[.O11];[.O12];[.O13];[.O14];[.O15];[.O16];[.O17];[.O18];[.O19];[.O20];[.O21];[.O22];[.O23];[.O24])" table:style-name="ce2">
            <text:p>1<text:s/></text:p>
          </table:table-cell>
          <table:table-cell office:value-type="float" office:value="100" table:formula="of:=SUM([.P3];[.P4];[.P5];[.P6];[.P7];[.P8];[.P9];[.P10];[.P11];[.P12];[.P13];[.P14];[.P15];[.P16];[.P17];[.P18];[.P19];[.P20];[.P21];[.P22];[.P23];[.P24])" table:style-name="ce2">
            <text:p>100<text:s/></text:p>
          </table:table-cell>
          <table:table-cell office:value-type="float" office:value="125" table:formula="of:=SUM([.Q3];[.Q4];[.Q5];[.Q6];[.Q7];[.Q8];[.Q9];[.Q10];[.Q11];[.Q12];[.Q13];[.Q14];[.Q15];[.Q16];[.Q17];[.Q18];[.Q19];[.Q20];[.Q21];[.Q22];[.Q23];[.Q24])" table:style-name="ce2">
            <text:p>125<text:s/></text:p>
          </table:table-cell>
          <table:table-cell office:value-type="float" office:value="5396" table:formula="of:=SUM([.R3];[.R4];[.R5];[.R6];[.R7];[.R8];[.R9];[.R10];[.R11];[.R12];[.R13];[.R14];[.R15];[.R16];[.R17];[.R18];[.R19];[.R20];[.R21];[.R22];[.R23];[.R24])" table:style-name="ce2">
            <text:p>5,39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9">
            <text:p>備註：1.資料來源：勞動部勞動力發署身心障礙者職業重建服務個案管理系統(資料更新至111年 4月30日)</text:p>
            <text:p><text:s text:c="12"/>2.統計數據係為支持性及庇護性就業服務合計人次，障礙類別採舊制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55:14Z</dc:date>
  </office:meta>
</office:document-meta>
</file>