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7">
            <text:p>110年身心障礙者一般性就業縣市及障別統計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5">
            <text:p>縣市/障別</text:p>
          </table:table-cell>
          <table:table-cell office:value-type="string" table:style-name="ce5">
            <text:p>視覺障礙</text:p>
          </table:table-cell>
          <table:table-cell office:value-type="string" table:style-name="ce5">
            <text:p>聽覺機能障礙</text:p>
          </table:table-cell>
          <table:table-cell office:value-type="string" table:style-name="ce5">
            <text:p>平衡機能障礙</text:p>
          </table:table-cell>
          <table:table-cell office:value-type="string" table:style-name="ce5">
            <text:p>聲音機能或語言機能障礙者</text:p>
          </table:table-cell>
          <table:table-cell office:value-type="string" table:style-name="ce5">
            <text:p>肢體障礙者</text:p>
          </table:table-cell>
          <table:table-cell office:value-type="string" table:style-name="ce5">
            <text:p>智能障礙</text:p>
          </table:table-cell>
          <table:table-cell office:value-type="string" table:style-name="ce5">
            <text:p>重要器官失去功能</text:p>
          </table:table-cell>
          <table:table-cell office:value-type="string" table:style-name="ce5">
            <text:p>顏面損傷</text:p>
          </table:table-cell>
          <table:table-cell office:value-type="string" table:style-name="ce5">
            <text:p>失智症</text:p>
          </table:table-cell>
          <table:table-cell office:value-type="string" table:style-name="ce5">
            <text:p>自閉症者</text:p>
          </table:table-cell>
          <table:table-cell office:value-type="string" table:style-name="ce5">
            <text:p>慢性精神病患者</text:p>
          </table:table-cell>
          <table:table-cell office:value-type="string" table:style-name="ce5">
            <text:p>多重障礙者</text:p>
          </table:table-cell>
          <table:table-cell office:value-type="string" table:style-name="ce5">
            <text:p>頑性(難治型)癲癇症者</text:p>
          </table:table-cell>
          <table:table-cell office:value-type="string" table:style-name="ce5">
            <text:p>因罕見疾病而致身心功能障礙者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染色體異常</text:p>
          </table:table-cell>
          <table:table-cell office:value-type="string" table:style-name="ce5">
            <text:p>先天代謝異常</text:p>
          </table:table-cell>
          <table:table-cell office:value-type="string" table:style-name="ce5">
            <text:p>總計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北市</text:p>
          </table:table-cell>
          <table:table-cell office:value-type="float" office:value="31" table:style-name="ce3">
            <text:p>3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18" table:style-name="ce3">
            <text:p>318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81" table:style-name="ce3">
            <text:p>981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211" table:style-name="ce3">
            <text:p>211<text:s/></text:p>
          </table:table-cell>
          <table:table-cell office:value-type="float" office:value="382" table:style-name="ce3">
            <text:p>38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121" table:style-name="ce3">
            <text:p>1,121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656" table:style-name="ce3">
            <text:p>1,656<text:s/></text:p>
          </table:table-cell>
          <table:table-cell office:value-type="float" office:value="397" table:style-name="ce3">
            <text:p>397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845" table:style-name="ce3">
            <text:p>5,845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桃園市</text:p>
          </table:table-cell>
          <table:table-cell office:value-type="float" office:value="72" table:style-name="ce3">
            <text:p>72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56" table:style-name="ce3">
            <text:p>656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640" table:style-name="ce3">
            <text:p>640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002" table:style-name="ce3">
            <text:p>3,002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75" table:style-name="ce3">
            <text:p>75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933" table:style-name="ce3">
            <text:p>1,933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南市</text:p>
          </table:table-cell>
          <table:table-cell office:value-type="float" office:value="86" table:style-name="ce3">
            <text:p>86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05" table:style-name="ce3">
            <text:p>505<text:s/></text:p>
          </table:table-cell>
          <table:table-cell office:value-type="float" office:value="735" table:style-name="ce3">
            <text:p>735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451" table:style-name="ce3">
            <text:p>2,451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7" table:style-name="ce3">
            <text:p>77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86" table:style-name="ce3">
            <text:p>486<text:s/></text:p>
          </table:table-cell>
          <table:table-cell office:value-type="float" office:value="502" table:style-name="ce3">
            <text:p>502<text:s/></text:p>
          </table:table-cell>
          <table:table-cell office:value-type="float" office:value="128" table:style-name="ce3">
            <text:p>12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49" table:style-name="ce3">
            <text:p>549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327" table:style-name="ce3">
            <text:p>2,327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宜蘭縣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05" table:style-name="ce3">
            <text:p>505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基隆市</text:p>
          </table:table-cell>
          <table:table-cell office:value-type="float" office:value="9" table:style-name="ce3">
            <text:p>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0" table:style-name="ce3">
            <text:p>450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新竹市</text:p>
          </table:table-cell>
          <table:table-cell office:value-type="float" office:value="17" table:style-name="ce3">
            <text:p>1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73" table:style-name="ce3">
            <text:p>373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新竹縣</text:p>
          </table:table-cell>
          <table:table-cell office:value-type="float" office:value="12" table:style-name="ce3">
            <text:p>1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68" table:style-name="ce3">
            <text:p>468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7" table:style-name="ce3">
            <text:p>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49" table:style-name="ce3">
            <text:p>149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28" table:style-name="ce3">
            <text:p>128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51" table:style-name="ce3">
            <text:p>651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40" table:style-name="ce3">
            <text:p>40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767" table:style-name="ce3">
            <text:p>76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134" table:style-name="ce3">
            <text:p>2,134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16" table:style-name="ce3">
            <text:p>1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72" table:style-name="ce3">
            <text:p>572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雲林縣</text:p>
          </table:table-cell>
          <table:table-cell office:value-type="float" office:value="10" table:style-name="ce3">
            <text:p>10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96" table:style-name="ce3">
            <text:p>19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50" table:style-name="ce3">
            <text:p>850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20" table:style-name="ce3">
            <text:p>2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0" table:style-name="ce3">
            <text:p>310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18" table:style-name="ce3">
            <text:p>1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261" table:style-name="ce3">
            <text:p>26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29" table:style-name="ce3">
            <text:p>929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3">
            <text:p>3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75" table:style-name="ce3">
            <text:p>27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282" table:style-name="ce3">
            <text:p>1,282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花蓮縣</text:p>
          </table:table-cell>
          <table:table-cell office:value-type="float" office:value="12" table:style-name="ce3">
            <text:p>1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96" table:style-name="ce3">
            <text:p>196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62" table:style-name="ce3">
            <text:p>762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臺東縣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16" table:style-name="ce3">
            <text:p>416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澎湖縣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1" table:style-name="ce3">
            <text:p>131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金門縣</text:p>
          </table:table-cell>
          <table:table-cell office:value-type="float" office:value="11" table:style-name="ce3">
            <text:p>1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30" table:style-name="ce3">
            <text:p>230<text:s/>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連江縣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0" table:style-name="ce3">
            <text:p>30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774" table:style-name="ce3">
            <text:p>774<text:s/></text:p>
          </table:table-cell>
          <table:table-cell office:value-type="float" office:value="1643" table:style-name="ce3">
            <text:p>1,64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57" table:style-name="ce3">
            <text:p>357<text:s/></text:p>
          </table:table-cell>
          <table:table-cell office:value-type="float" office:value="5624" table:style-name="ce3">
            <text:p>5,624<text:s/></text:p>
          </table:table-cell>
          <table:table-cell office:value-type="float" office:value="6141" table:style-name="ce3">
            <text:p>6,141<text:s/></text:p>
          </table:table-cell>
          <table:table-cell office:value-type="float" office:value="1238" table:style-name="ce3">
            <text:p>1,238<text:s/></text:p>
          </table:table-cell>
          <table:table-cell office:value-type="float" office:value="160" table:style-name="ce3">
            <text:p>16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601" table:style-name="ce3">
            <text:p>601<text:s/></text:p>
          </table:table-cell>
          <table:table-cell office:value-type="float" office:value="6251" table:style-name="ce3">
            <text:p>6,251<text:s/></text:p>
          </table:table-cell>
          <table:table-cell office:value-type="float" office:value="1772" table:style-name="ce3">
            <text:p>1,772<text:s/></text:p>
          </table:table-cell>
          <table:table-cell office:value-type="float" office:value="1105" table:style-name="ce3">
            <text:p>1,105<text:s/></text:p>
          </table:table-cell>
          <table:table-cell office:value-type="float" office:value="227" table:style-name="ce3">
            <text:p>227<text:s/></text:p>
          </table:table-cell>
          <table:table-cell office:value-type="float" office:value="610" table:style-name="ce3">
            <text:p>61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6632" table:style-name="ce3">
            <text:p>26,632<text:s/></text:p>
          </table:table-cell>
          <table:table-cell table:number-columns-repeated="16365"/>
        </table:table-row>
        <table:table-row table:number-rows-repeated="2" table:style-name="ro1">
          <table:table-cell table:style-name="ce1"/>
          <table:table-cell table:number-columns-repeated="18" table:style-name="ce2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54:50Z</dc:date>
  </office:meta>
</office:document-meta>
</file>